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old" svg:font-family="Arial Bold" style:font-family-generic="roman" svg:panose-1="2 11 7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.0833in" fo:line-height="100%" fo:text-indent="0.5in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language="sr" fo:country="RS"/>
    </style:style>
    <style:style style:name="T6" style:parent-style-name="DefaultParagraphFont" style:family="text">
      <style:text-properties style:font-name="Arial" style:font-name-complex="Arial" fo:language="sr" fo:country="RS"/>
    </style:style>
    <style:style style:name="T7" style:parent-style-name="DefaultParagraphFont" style:family="text">
      <style:text-properties style:font-name="Arial" style:font-name-complex="Arial" fo:language="sr" fo:country="RS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language="sr" fo:country="RS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language="sr" fo:country="RS"/>
    </style:style>
    <style:style style:name="T21" style:parent-style-name="DefaultParagraphFont" style:family="text">
      <style:text-properties style:font-name="Arial" style:font-name-complex="Arial" fo:language="sr" fo:country="RS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paragraph-properties fo:text-align="justify" fo:margin-bottom="0.25in" fo:line-height="100%" fo:text-indent="0.5in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text-align="center" fo:margin-bottom="0.0833in" fo:line-height="100%"/>
    </style:style>
    <style:style style:name="T30" style:parent-style-name="DefaultParagraphFont" style:family="text">
      <style:text-properties style:font-name="Arial Bold" fo:font-weight="bold" style:font-weight-asian="bold" fo:text-transform="uppercase" fo:font-size="18pt" style:font-size-asian="18pt" fo:language="sr" fo:country="CS" style:language-asian="de" style:country-asian="DE"/>
    </style:style>
    <style:style style:name="P31" style:parent-style-name="Normal" style:family="paragraph">
      <style:paragraph-properties fo:text-align="center" fo:margin-bottom="0.25in" fo:line-height="100%" fo:margin-left="0.5in" fo:margin-right="0.5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fo:language="sr" fo:country="RS" style:language-asian="de" style:country-asian="DE"/>
    </style:style>
    <style:style style:name="T33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34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35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36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37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38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39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language-asian="de" style:country-asian="DE"/>
    </style:style>
    <style:style style:name="T40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fo:language="sr" fo:country="RS" style:language-asian="de" style:country-asian="DE"/>
    </style:style>
    <style:style style:name="T41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language-asian="de" style:country-asian="DE"/>
    </style:style>
    <style:style style:name="P42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</style:style>
    <style:style style:name="T43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45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4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justify" fo:margin-bottom="0.0833in" fo:line-height="100%" fo:text-indent="0.5in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language="sr" fo:country="RS"/>
    </style:style>
    <style:style style:name="T53" style:parent-style-name="DefaultParagraphFont" style:family="text">
      <style:text-properties style:font-name="Arial" style:font-name-complex="Arial" fo:language="sr" fo:country="RS"/>
    </style:style>
    <style:style style:name="T54" style:parent-style-name="DefaultParagraphFont" style:family="text">
      <style:text-properties style:font-name="Arial" style:font-name-complex="Arial" fo:language="sr" fo:country="RS"/>
    </style:style>
    <style:style style:name="T55" style:parent-style-name="DefaultParagraphFont" style:family="text">
      <style:text-properties style:font-name="Arial" style:font-name-complex="Arial" fo:language="sr" fo:country="RS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language="sr" fo:country="RS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language="sr" fo:country="RS"/>
    </style:style>
    <style:style style:name="T66" style:parent-style-name="DefaultParagraphFont" style:family="text">
      <style:text-properties style:font-name="Arial" style:font-name-complex="Arial" fo:language="sr" fo:country="RS"/>
    </style:style>
    <style:style style:name="T67" style:parent-style-name="DefaultParagraphFont" style:family="text">
      <style:text-properties style:font-name="Arial" style:font-name-complex="Arial" fo:language="sr" fo:country="RS"/>
    </style:style>
    <style:style style:name="T68" style:parent-style-name="DefaultParagraphFont" style:family="text">
      <style:text-properties style:font-name="Arial" style:font-name-complex="Arial" fo:language="sr" fo:country="RS"/>
    </style:style>
    <style:style style:name="T69" style:parent-style-name="DefaultParagraphFont" style:family="text">
      <style:text-properties style:font-name="Arial" style:font-name-complex="Arial" fo:language="sr" fo:country="RS"/>
    </style:style>
    <style:style style:name="T70" style:parent-style-name="DefaultParagraphFont" style:family="text">
      <style:text-properties style:font-name="Arial" style:font-name-complex="Arial" fo:language="sr" fo:country="RS"/>
    </style:style>
    <style:style style:name="T71" style:parent-style-name="DefaultParagraphFont" style:family="text">
      <style:text-properties style:font-name="Arial" style:font-name-complex="Arial" fo:language="sr" fo:country="RS"/>
    </style:style>
    <style:style style:name="T72" style:parent-style-name="DefaultParagraphFont" style:family="text">
      <style:text-properties style:font-name="Arial" style:font-name-complex="Arial" fo:language="sr" fo:country="RS"/>
    </style:style>
    <style:style style:name="T73" style:parent-style-name="DefaultParagraphFont" style:family="text">
      <style:text-properties style:font-name="Arial" style:font-name-complex="Arial" fo:language="sr" fo:country="RS"/>
    </style:style>
    <style:style style:name="T74" style:parent-style-name="DefaultParagraphFont" style:family="text">
      <style:text-properties style:font-name="Arial" style:font-name-complex="Arial" fo:language="sr" fo:country="RS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keep-with-next="always" fo:text-align="center" fo:margin-top="0.0833in" fo:margin-bottom="0.0833in" fo:line-height="100%" fo:margin-left="0.4722in" fo:margin-right="0.4722in">
        <style:tab-stops/>
      </style:paragraph-properties>
    </style:style>
    <style:style style:name="T77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79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80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81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82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83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84" style:parent-style-name="Normal" style:family="paragraph">
      <style:paragraph-properties fo:text-align="center" fo:margin-top="0.0833in" fo:margin-bottom="0.0833in" fo:line-height="100%" fo:margin-left="0.4722in" fo:margin-right="0.4722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8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language="sr" fo:country="RS"/>
    </style:style>
    <style:style style:name="P86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87" style:parent-style-name="Normal" style:family="paragraph">
      <style:paragraph-properties fo:text-align="justify" fo:margin-bottom="0.0833in" fo:line-height="100%" fo:text-indent="0.5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anguage="sr" fo:country="RS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paragraph-properties fo:text-align="justify" fo:margin-bottom="0.0833in" fo:line-height="100%" fo:text-indent="0.5i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anguage="sr" fo:country="RS"/>
    </style:style>
    <style:style style:name="T102" style:parent-style-name="DefaultParagraphFont" style:family="text">
      <style:text-properties style:font-name="Arial" style:font-name-complex="Arial" fo:language="sr" fo:country="RS"/>
    </style:style>
    <style:style style:name="T103" style:parent-style-name="DefaultParagraphFont" style:family="text">
      <style:text-properties style:font-name="Arial" style:font-name-complex="Arial" fo:language="sr" fo:country="RS"/>
    </style:style>
    <style:style style:name="T104" style:parent-style-name="DefaultParagraphFont" style:family="text">
      <style:text-properties style:font-name="Arial" style:font-name-complex="Arial" fo:language="sr" fo:country="RS"/>
    </style:style>
    <style:style style:name="T105" style:parent-style-name="DefaultParagraphFont" style:family="text">
      <style:text-properties style:font-name="Arial" style:font-name-complex="Arial" fo:language="ru" fo:country="RU"/>
    </style:style>
    <style:style style:name="T106" style:parent-style-name="DefaultParagraphFont" style:family="text">
      <style:text-properties style:font-name="Arial" style:font-name-complex="Arial" fo:language="sr" fo:country="RS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09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10" style:parent-style-name="Normal" style:family="paragraph">
      <style:paragraph-properties fo:text-align="justify" fo:margin-bottom="0.0833in" fo:line-height="100%" fo:text-indent="0.5in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language="sr" fo:country="RS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paragraph-properties fo:text-align="justify" fo:margin-bottom="0.0833in" fo:line-height="100%" fo:text-indent="0.5in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language="sr" fo:country="RS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2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2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2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language="sr" fo:country="RS"/>
    </style:style>
    <style:style style:name="P126" style:parent-style-name="Normal" style:family="paragraph">
      <style:paragraph-properties fo:text-align="justify" fo:margin-bottom="0.0833in" fo:line-height="100%" fo:text-indent="0.5in"/>
    </style:style>
    <style:style style:name="T127" style:parent-style-name="DefaultParagraphFont" style:family="text">
      <style:text-properties style:font-name="Arial" style:font-name-complex="Arial" fo:language="sr" fo:country="RS"/>
    </style:style>
    <style:style style:name="T128" style:parent-style-name="DefaultParagraphFont" style:family="text">
      <style:text-properties style:font-name="Arial" style:font-name-complex="Arial" fo:language="sr" fo:country="RS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language="sr" fo:country="RS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language="sr" fo:country="RS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paragraph-properties fo:text-align="center" fo:margin-top="0.0833in" fo:margin-bottom="0.0833in" fo:line-height="100%" fo:margin-left="0.4722in" fo:margin-right="0.4722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13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language="sr" fo:country="RS"/>
    </style:style>
    <style:style style:name="P137" style:parent-style-name="Normal" style:family="paragraph">
      <style:paragraph-properties fo:text-align="justify" fo:margin-bottom="0.0833in" fo:line-height="100%" fo:text-indent="0.5in"/>
    </style:style>
    <style:style style:name="T138" style:parent-style-name="DefaultParagraphFont" style:family="text">
      <style:text-properties style:font-name="Arial" style:font-name-complex="Arial" fo:language="sr" fo:country="RS"/>
    </style:style>
    <style:style style:name="T139" style:parent-style-name="DefaultParagraphFont" style:family="text">
      <style:text-properties style:font-name="Arial" style:font-name-complex="Arial" fo:language="sr" fo:country="RS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fo:language="sr" fo:country="RS"/>
    </style:style>
    <style:style style:name="T143" style:parent-style-name="DefaultParagraphFont" style:family="text">
      <style:text-properties style:font-name="Arial" style:font-name-complex="Arial" fo:language="sr" fo:country="RS"/>
    </style:style>
    <style:style style:name="T144" style:parent-style-name="DefaultParagraphFont" style:family="text">
      <style:text-properties style:font-name="Arial" style:font-name-complex="Arial" fo:language="sr" fo:country="RS"/>
    </style:style>
    <style:style style:name="T145" style:parent-style-name="DefaultParagraphFont" style:family="text">
      <style:text-properties style:font-name="Arial" style:font-name-complex="Arial" fo:language="sr" fo:country="RS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48" style:parent-style-name="Normal" style:family="paragraph">
      <style:paragraph-properties fo:text-align="justify" fo:margin-bottom="0.0833in" fo:line-height="100%" fo:text-indent="0.5in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fo:language="sr" fo:country="RS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53" style:parent-style-name="Normal" style:family="paragraph">
      <style:paragraph-properties fo:text-align="justify" fo:margin-bottom="0.0833in" fo:line-height="100%" fo:text-indent="0.5in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language="sr" fo:country="RS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Normal" style:family="paragraph">
      <style:paragraph-properties fo:text-align="justify" fo:margin-bottom="0.0833in" fo:line-height="100%" fo:text-indent="0.5in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fo:language="sr" fo:country="RS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fo:language="sr" fo:country="RS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fo:language="sr" fo:country="RS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language="sr" fo:country="RS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text-align="justify" fo:margin-bottom="0.0833in" fo:line-height="100%" fo:text-indent="0.5in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 fo:language="sr" fo:country="RS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language="sr" fo:country="RS"/>
    </style:style>
    <style:style style:name="T175" style:parent-style-name="DefaultParagraphFont" style:family="text">
      <style:text-properties style:font-name="Arial" style:font-name-complex="Arial"/>
    </style:style>
    <style:style style:name="P1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177" style:parent-style-name="Normal" style:family="paragraph">
      <style:paragraph-properties fo:text-align="justify" fo:margin-bottom="0.0833in" fo:line-height="100%" fo:text-indent="0.5in"/>
    </style:style>
    <style:style style:name="T178" style:parent-style-name="DefaultParagraphFont" style:family="text">
      <style:text-properties style:font-name="Arial" style:font-name-complex="Arial" fo:language="sr" fo:country="RS"/>
    </style:style>
    <style:style style:name="T179" style:parent-style-name="DefaultParagraphFont" style:family="text">
      <style:text-properties style:font-name="Arial" style:font-name-complex="Arial" fo:language="sr" fo:country="RS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 fo:language="sr" fo:country="RS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fo:language="sr" fo:country="RS"/>
    </style:style>
    <style:style style:name="T185" style:parent-style-name="DefaultParagraphFont" style:family="text">
      <style:text-properties style:font-name="Arial" style:font-name-complex="Arial" fo:language="sr" fo:country="RS"/>
    </style:style>
    <style:style style:name="T186" style:parent-style-name="DefaultParagraphFont" style:family="text">
      <style:text-properties style:font-name="Arial" style:font-name-complex="Arial" fo:language="en" fo:country="US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 fo:language="en" fo:country="US"/>
    </style:style>
    <style:style style:name="T189" style:parent-style-name="DefaultParagraphFont" style:family="text">
      <style:text-properties style:font-name="Arial" style:font-name-complex="Arial" fo:language="sr" fo:country="RS"/>
    </style:style>
    <style:style style:name="T190" style:parent-style-name="DefaultParagraphFont" style:family="text">
      <style:text-properties style:font-name="Arial" style:font-name-complex="Arial" fo:language="sr" fo:country="RS"/>
    </style:style>
    <style:style style:name="T191" style:parent-style-name="DefaultParagraphFont" style:family="text">
      <style:text-properties style:font-name="Arial" style:font-name-complex="Arial"/>
    </style:style>
    <style:style style:name="P19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language="sr" fo:country="RS"/>
    </style:style>
    <style:style style:name="P193" style:parent-style-name="Normal" style:family="paragraph">
      <style:paragraph-properties fo:text-align="center" fo:margin-top="0.0833in" fo:margin-bottom="0.0833in" fo:line-height="100%"/>
    </style:style>
    <style:style style:name="T194" style:parent-style-name="DefaultParagraphFont" style:family="text">
      <style:text-properties style:font-name="Arial" style:font-name-complex="Arial" fo:font-weight="bold" style:font-weight-asian="bold"/>
    </style:style>
    <style:style style:name="T195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96" style:parent-style-name="DefaultParagraphFont" style:family="text">
      <style:text-properties style:font-name="Arial" style:font-name-complex="Arial" fo:font-weight="bold" style:font-weight-asian="bold"/>
    </style:style>
    <style:style style:name="P197" style:parent-style-name="Normal" style:family="paragraph">
      <style:paragraph-properties fo:text-align="justify" fo:margin-bottom="0.0833in" fo:line-height="100%" fo:text-indent="0.5in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fo:language="sr" fo:country="RS"/>
    </style:style>
    <style:style style:name="T200" style:parent-style-name="DefaultParagraphFont" style:family="text">
      <style:text-properties style:font-name="Arial" style:font-name-complex="Arial" fo:language="sr" fo:country="RS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 fo:language="sr" fo:country="RS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language="sr" fo:country="RS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rmal" style:family="paragraph">
      <style:paragraph-properties fo:text-align="center" fo:margin-top="0.0833in" fo:margin-bottom="0.0833in" fo:line-height="100%"/>
    </style:style>
    <style:style style:name="T210" style:parent-style-name="DefaultParagraphFont" style:family="text">
      <style:text-properties style:font-name="Arial" style:font-name-complex="Arial" fo:font-weight="bold" style:font-weight-asian="bold"/>
    </style:style>
    <style:style style:name="T211" style:parent-style-name="DefaultParagraphFont" style:family="text">
      <style:text-properties style:font-name="Arial" style:font-name-complex="Arial" fo:font-weight="bold" style:font-weight-asian="bold"/>
    </style:style>
    <style:style style:name="T212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213" style:parent-style-name="DefaultParagraphFont" style:family="text"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text-align="center" fo:margin-top="0.0833in" fo:margin-bottom="0.0833in" fo:line-height="100%"/>
    </style:style>
    <style:style style:name="T215" style:parent-style-name="DefaultParagraphFont" style:family="text">
      <style:text-properties style:font-name="Arial" style:font-name-complex="Arial" fo:font-weight="bold" style:font-weight-asian="bold"/>
    </style:style>
    <style:style style:name="T216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217" style:parent-style-name="DefaultParagraphFont" style:family="text">
      <style:text-properties style:font-name="Arial" style:font-name-complex="Arial" fo:font-weight="bold" style:font-weight-asian="bold"/>
    </style:style>
    <style:style style:name="P218" style:parent-style-name="Normal" style:family="paragraph">
      <style:paragraph-properties fo:text-align="justify" fo:margin-bottom="0.0833in" fo:line-height="100%" fo:text-indent="0.5in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fo:language="sr" fo:country="RS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 fo:language="sr" fo:country="RS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 fo:language="sr" fo:country="RS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 fo:language="sr" fo:country="RS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fo:language="sr" fo:country="RS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fo:language="sr" fo:country="RS"/>
    </style:style>
    <style:style style:name="T239" style:parent-style-name="DefaultParagraphFont" style:family="text">
      <style:text-properties style:font-name="Arial" style:font-name-complex="Arial"/>
    </style:style>
    <style:style style:name="P240" style:parent-style-name="Normal" style:family="paragraph">
      <style:paragraph-properties fo:text-align="justify" fo:margin-bottom="0.0833in" fo:line-height="100%" fo:text-indent="0.5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fo:language="sr" fo:country="RS"/>
    </style:style>
    <style:style style:name="T243" style:parent-style-name="DefaultParagraphFont" style:family="text">
      <style:text-properties style:font-name="Arial" style:font-name-complex="Arial"/>
    </style:style>
    <style:style style:name="P244" style:parent-style-name="Normal" style:family="paragraph">
      <style:paragraph-properties fo:text-align="justify" fo:margin-bottom="0.0833in" fo:line-height="100%" fo:text-indent="0.5in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 fo:language="sr" fo:country="R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fo:language="sr" fo:country="RS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Normal" style:family="paragraph">
      <style:paragraph-properties fo:text-align="center" fo:margin-top="0.0833in" fo:margin-bottom="0.0833in" fo:line-height="100%" fo:margin-left="0.4722in" fo:margin-right="0.4722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25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language="sr" fo:country="RS"/>
    </style:style>
    <style:style style:name="P253" style:parent-style-name="Normal" style:family="paragraph">
      <style:paragraph-properties fo:text-align="justify" fo:margin-bottom="0.0833in" fo:line-height="100%" fo:text-indent="0.5in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language="sr" fo:country="RS"/>
    </style:style>
    <style:style style:name="T257" style:parent-style-name="DefaultParagraphFont" style:family="text">
      <style:text-properties style:font-name="Arial" style:font-name-complex="Arial" fo:language="sr" fo:country="RS"/>
    </style:style>
    <style:style style:name="T258" style:parent-style-name="DefaultParagraphFont" style:family="text">
      <style:text-properties style:font-name="Arial" style:font-name-complex="Arial" fo:language="sr" fo:country="RS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fo:language="sr" fo:country="RS"/>
    </style:style>
    <style:style style:name="T263" style:parent-style-name="DefaultParagraphFont" style:family="text">
      <style:text-properties style:font-name="Arial" style:font-name-complex="Arial"/>
    </style:style>
    <style:style style:name="P264" style:parent-style-name="Normal" style:family="paragraph">
      <style:paragraph-properties fo:text-align="justify" fo:margin-bottom="0.0833in" fo:line-height="100%" fo:text-indent="0.5in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 fo:language="sr" fo:country="RS"/>
    </style:style>
    <style:style style:name="T267" style:parent-style-name="DefaultParagraphFont" style:family="text">
      <style:text-properties style:font-name="Arial" style:font-name-complex="Arial" fo:language="sr" fo:country="RS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 fo:language="sr" fo:country="RS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 fo:language="sr" fo:country="RS"/>
    </style:style>
    <style:style style:name="T272" style:parent-style-name="DefaultParagraphFont" style:family="text">
      <style:text-properties style:font-name="Arial" style:font-name-complex="Arial" fo:language="sr" fo:country="RS"/>
    </style:style>
    <style:style style:name="T273" style:parent-style-name="DefaultParagraphFont" style:family="text">
      <style:text-properties style:font-name="Arial" style:font-name-complex="Arial" fo:language="sr" fo:country="RS"/>
    </style:style>
    <style:style style:name="T274" style:parent-style-name="DefaultParagraphFont" style:family="text">
      <style:text-properties style:font-name="Arial" style:font-name-complex="Arial" fo:language="sr" fo:country="RS"/>
    </style:style>
    <style:style style:name="T275" style:parent-style-name="DefaultParagraphFont" style:family="text">
      <style:text-properties style:font-name="Arial" style:font-name-complex="Arial"/>
    </style:style>
    <style:style style:name="P276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277" style:parent-style-name="Normal" style:family="paragraph">
      <style:paragraph-properties fo:text-align="center" fo:margin-top="0.0833in" fo:margin-bottom="0.0833in" fo:line-height="100%" fo:margin-left="0.4722in" fo:margin-right="0.4722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278" style:parent-style-name="Normal" style:family="paragraph">
      <style:paragraph-properties fo:text-align="center" fo:margin-top="0.0833in" fo:margin-bottom="0.0833in" fo:line-height="100%"/>
    </style:style>
    <style:style style:name="T279" style:parent-style-name="DefaultParagraphFont" style:family="text">
      <style:text-properties style:font-name="Arial" style:font-name-complex="Arial" fo:font-weight="bold" style:font-weight-asian="bold"/>
    </style:style>
    <style:style style:name="T280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281" style:parent-style-name="DefaultParagraphFont" style:family="text">
      <style:text-properties style:font-name="Arial" style:font-name-complex="Arial" fo:font-weight="bold" style:font-weight-asian="bold"/>
    </style:style>
    <style:style style:name="P282" style:parent-style-name="Normal" style:family="paragraph">
      <style:paragraph-properties fo:text-align="justify" fo:margin-top="0.0833in" fo:margin-bottom="0.0833in" fo:line-height="100%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 fo:language="sr" fo:country="RS"/>
    </style:style>
    <style:style style:name="T285" style:parent-style-name="DefaultParagraphFont" style:family="text">
      <style:text-properties style:font-name="Arial" style:font-name-complex="Arial" fo:language="ru" fo:country="RU"/>
    </style:style>
    <style:style style:name="P286" style:parent-style-name="Normal" style:family="paragraph">
      <style:paragraph-properties fo:text-align="justify" fo:margin-top="0.0833in" fo:margin-bottom="0.0833in" fo:line-height="100%" fo:text-indent="0.5in"/>
    </style:style>
    <style:style style:name="T287" style:parent-style-name="DefaultParagraphFont" style:family="text">
      <style:text-properties style:font-name="Arial" style:font-name-complex="Arial" fo:language="sr" fo:country="RS"/>
    </style:style>
    <style:style style:name="T288" style:parent-style-name="DefaultParagraphFont" style:family="text">
      <style:text-properties style:font-name="Arial" style:font-name-complex="Arial" fo:language="sr" fo:country="RS"/>
    </style:style>
    <style:style style:name="T289" style:parent-style-name="DefaultParagraphFont" style:family="text">
      <style:text-properties style:font-name="Arial" style:font-name-complex="Arial" fo:language="sr" fo:country="RS"/>
    </style:style>
    <style:style style:name="T290" style:parent-style-name="DefaultParagraphFont" style:family="text">
      <style:text-properties style:font-name="Arial" style:font-name-complex="Arial" fo:language="sr" fo:country="RS"/>
    </style:style>
    <style:style style:name="T291" style:parent-style-name="DefaultParagraphFont" style:family="text">
      <style:text-properties style:font-name="Arial" style:font-name-complex="Arial" fo:language="sr" fo:country="RS"/>
    </style:style>
    <style:style style:name="T292" style:parent-style-name="DefaultParagraphFont" style:family="text">
      <style:text-properties style:font-name="Arial" style:font-name-complex="Arial" fo:language="sr" fo:country="RS"/>
    </style:style>
    <style:style style:name="T293" style:parent-style-name="DefaultParagraphFont" style:family="text">
      <style:text-properties style:font-name="Arial" style:font-name-complex="Arial" fo:language="sr" fo:country="RS"/>
    </style:style>
    <style:style style:name="P294" style:parent-style-name="Normal" style:family="paragraph">
      <style:paragraph-properties fo:text-align="justify" fo:margin-top="0.0833in" fo:margin-bottom="0.0833in" fo:line-height="100%" fo:text-indent="0.5in"/>
    </style:style>
    <style:style style:name="T295" style:parent-style-name="DefaultParagraphFont" style:family="text">
      <style:text-properties style:font-name="Arial" style:font-name-complex="Arial" fo:language="sr" fo:country="RS"/>
    </style:style>
    <style:style style:name="T296" style:parent-style-name="DefaultParagraphFont" style:family="text">
      <style:text-properties style:font-name="Arial" style:font-name-complex="Arial" fo:language="sr" fo:country="RS"/>
    </style:style>
    <style:style style:name="T297" style:parent-style-name="DefaultParagraphFont" style:family="text">
      <style:text-properties style:font-name="Arial" style:font-name-complex="Arial" fo:language="sr" fo:country="RS"/>
    </style:style>
    <style:style style:name="T298" style:parent-style-name="DefaultParagraphFont" style:family="text">
      <style:text-properties style:font-name="Arial" style:font-name-complex="Arial" fo:language="sr" fo:country="RS"/>
    </style:style>
    <style:style style:name="T299" style:parent-style-name="DefaultParagraphFont" style:family="text">
      <style:text-properties style:font-name="Arial" style:font-name-complex="Arial" fo:language="ru" fo:country="RU"/>
    </style:style>
    <style:style style:name="P300" style:parent-style-name="Normal" style:family="paragraph">
      <style:paragraph-properties fo:text-align="center" fo:margin-top="0.0833in" fo:margin-bottom="0.0833in" fo:line-height="100%" fo:margin-left="0.4722in" fo:margin-right="0.4722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301" style:parent-style-name="Normal" style:family="paragraph">
      <style:paragraph-properties fo:text-align="center" fo:margin-top="0.0833in" fo:margin-bottom="0.0833in" fo:line-height="100%"/>
    </style:style>
    <style:style style:name="T302" style:parent-style-name="DefaultParagraphFont" style:family="text">
      <style:text-properties style:font-name="Arial" style:font-name-complex="Arial" fo:font-weight="bold" style:font-weight-asian="bold"/>
    </style:style>
    <style:style style:name="T303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304" style:parent-style-name="DefaultParagraphFont" style:family="text">
      <style:text-properties style:font-name="Arial" style:font-name-complex="Arial" fo:font-weight="bold" style:font-weight-asian="bold"/>
    </style:style>
    <style:style style:name="P305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language="sr" fo:country="RS"/>
    </style:style>
    <style:style style:name="P306" style:parent-style-name="Normal" style:family="paragraph">
      <style:paragraph-properties fo:text-align="center" fo:margin-top="0.0833in" fo:margin-bottom="0.0833in" fo:line-height="100%" fo:margin-left="0.4722in" fo:margin-right="0.4722in">
        <style:tab-stops/>
      </style:paragraph-properties>
      <style:text-properties style:font-name="Arial" style:font-name-complex="Arial" fo:font-weight="bold" style:font-weight-asian="bold" fo:language="sr" fo:country="RS"/>
    </style:style>
    <style:style style:name="P307" style:parent-style-name="Normal" style:family="paragraph">
      <style:paragraph-properties fo:text-align="center" fo:margin-top="0.0833in" fo:margin-bottom="0.0833in" fo:line-height="100%"/>
    </style:style>
    <style:style style:name="T308" style:parent-style-name="DefaultParagraphFont" style:family="text">
      <style:text-properties style:font-name="Arial" style:font-name-complex="Arial" fo:font-weight="bold" style:font-weight-asian="bold"/>
    </style:style>
    <style:style style:name="T309" style:parent-style-name="DefaultParagraphFont" style:family="text">
      <style:text-properties style:font-name="Arial" style:font-name-complex="Arial" fo:font-weight="bold" style:font-weight-asian="bold" fo:language="ru" fo:country="RU"/>
    </style:style>
    <style:style style:name="T310" style:parent-style-name="DefaultParagraphFont" style:family="text">
      <style:text-properties style:font-name="Arial" style:font-name-complex="Arial" fo:font-weight="bold" style:font-weight-asian="bold"/>
    </style:style>
    <style:style style:name="P311" style:parent-style-name="Normal" style:family="paragraph">
      <style:paragraph-properties fo:text-align="justify" fo:margin-bottom="0.0833in" fo:line-height="100%" fo:text-indent="0.5in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 fo:language="sr" fo:country="RS"/>
    </style:style>
    <style:style style:name="P314" style:parent-style-name="Normal" style:family="paragraph">
      <style:paragraph-properties fo:text-align="justify" fo:margin-bottom="0.0833in" fo:line-height="100%" fo:text-indent="0.5in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 fo:language="sr" fo:country="RS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 fo:language="sr" fo:country="RS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Arial" style:font-name-complex="Arial" fo:language="sr" fo:country="RS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language="sr" fo:country="RS"/>
    </style:style>
    <style:style style:name="T326" style:parent-style-name="DefaultParagraphFont" style:family="text">
      <style:text-properties style:font-name="Arial" style:font-name-complex="Arial"/>
    </style:style>
    <style:style style:name="P327" style:parent-style-name="Normal" style:family="paragraph">
      <style:paragraph-properties fo:text-align="justify" fo:margin-bottom="0.0833in" fo:line-height="100%" fo:text-indent="0.5in"/>
    </style:style>
    <style:style style:name="T328" style:parent-style-name="DefaultParagraphFont" style:family="text">
      <style:text-properties style:font-name="Arial" style:font-name-complex="Arial"/>
    </style:style>
    <style:style style:name="T329" style:parent-style-name="DefaultParagraphFont" style:family="text">
      <style:text-properties style:font-name="Arial" style:font-name-complex="Arial" fo:language="sr" fo:country="RS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 fo:language="sr" fo:country="RS"/>
    </style:style>
    <style:style style:name="T332" style:parent-style-name="DefaultParagraphFont" style:family="text">
      <style:text-properties style:font-name="Arial" style:font-name-complex="Arial"/>
    </style:style>
    <style:style style:name="T333" style:parent-style-name="DefaultParagraphFont" style:family="text">
      <style:text-properties style:font-name="Arial" style:font-name-complex="Arial" fo:language="sr" fo:country="RS"/>
    </style:style>
    <style:style style:name="T334" style:parent-style-name="DefaultParagraphFont" style:family="text">
      <style:text-properties style:font-name="Arial" style:font-name-complex="Arial"/>
    </style:style>
    <style:style style:name="T335" style:parent-style-name="DefaultParagraphFont" style:family="text">
      <style:text-properties style:font-name="Arial" style:font-name-complex="Arial" fo:language="sr" fo:country="RS"/>
    </style:style>
    <style:style style:name="T336" style:parent-style-name="DefaultParagraphFont" style:family="text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 fo:language="sr" fo:country="RS"/>
    </style:style>
    <style:style style:name="T338" style:parent-style-name="DefaultParagraphFont" style:family="text">
      <style:text-properties style:font-name="Arial" style:font-name-complex="Arial" fo:language="sr" fo:country="RS"/>
    </style:style>
    <style:style style:name="T339" style:parent-style-name="DefaultParagraphFont" style:family="text">
      <style:text-properties style:font-name="Arial" style:font-name-complex="Arial" fo:language="sr" fo:country="RS"/>
    </style:style>
    <style:style style:name="T340" style:parent-style-name="DefaultParagraphFont" style:family="text">
      <style:text-properties style:font-name="Arial" style:font-name-complex="Arial" fo:language="sr" fo:country="RS"/>
    </style:style>
    <style:style style:name="T341" style:parent-style-name="DefaultParagraphFont" style:family="text">
      <style:text-properties style:font-name="Arial" style:font-name-complex="Arial" fo:language="sr" fo:country="RS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Arial" style:font-name-complex="Arial" fo:language="sr" fo:country="RS"/>
    </style:style>
    <style:style style:name="T345" style:parent-style-name="DefaultParagraphFont" style:family="text">
      <style:text-properties style:font-name="Arial" style:font-name-complex="Arial" fo:language="en" fo:country="US"/>
    </style:style>
    <style:style style:name="T346" style:parent-style-name="DefaultParagraphFont" style:family="text">
      <style:text-properties style:font-name="Arial" style:font-name-complex="Arial" fo:language="sr" fo:country="RS"/>
    </style:style>
    <style:style style:name="T347" style:parent-style-name="DefaultParagraphFont" style:family="text">
      <style:text-properties style:font-name="Arial" style:font-name-complex="Arial" fo:language="sr" fo:country="RS"/>
    </style:style>
    <style:style style:name="P348" style:parent-style-name="Normal" style:family="paragraph">
      <style:paragraph-properties fo:text-align="justify" fo:margin-bottom="0.0833in" fo:line-height="100%" fo:text-indent="0.5in"/>
    </style:style>
    <style:style style:name="T349" style:parent-style-name="DefaultParagraphFont" style:family="text">
      <style:text-properties style:font-name="Arial" style:font-name-complex="Arial" fo:language="sr" fo:country="RS"/>
    </style:style>
    <style:style style:name="T350" style:parent-style-name="DefaultParagraphFont" style:family="text">
      <style:text-properties style:font-name="Arial" style:font-name-complex="Arial" fo:language="sr" fo:country="RS"/>
    </style:style>
    <style:style style:name="T351" style:parent-style-name="DefaultParagraphFont" style:family="text">
      <style:text-properties style:font-name="Arial" style:font-name-complex="Arial" fo:language="sr" fo:country="RS"/>
    </style:style>
    <style:style style:name="T352" style:parent-style-name="DefaultParagraphFont" style:family="text">
      <style:text-properties style:font-name="Arial" style:font-name-complex="Arial" fo:language="sr" fo:country="RS"/>
    </style:style>
    <style:style style:name="T353" style:parent-style-name="DefaultParagraphFont" style:family="text">
      <style:text-properties style:font-name="Arial" style:font-name-complex="Arial" fo:language="sr" fo:country="RS"/>
    </style:style>
    <style:style style:name="T354" style:parent-style-name="DefaultParagraphFont" style:family="text">
      <style:text-properties style:font-name="Arial" style:font-name-complex="Arial" fo:language="sr" fo:country="RS"/>
    </style:style>
    <style:style style:name="T355" style:parent-style-name="DefaultParagraphFont" style:family="text">
      <style:text-properties style:font-name="Arial" style:font-name-complex="Arial" fo:language="sr" fo:country="RS"/>
    </style:style>
    <style:style style:name="T356" style:parent-style-name="DefaultParagraphFont" style:family="text">
      <style:text-properties style:font-name="Arial" style:font-name-complex="Arial" fo:language="sr" fo:country="RS"/>
    </style:style>
    <style:style style:name="T357" style:parent-style-name="DefaultParagraphFont" style:family="text">
      <style:text-properties style:font-name="Arial" style:font-name-complex="Arial" fo:language="sr" fo:country="RS"/>
    </style:style>
    <style:style style:name="T358" style:parent-style-name="DefaultParagraphFont" style:family="text">
      <style:text-properties style:font-name="Arial" style:font-name-complex="Arial" fo:language="sr" fo:country="RS"/>
    </style:style>
    <style:style style:name="T359" style:parent-style-name="DefaultParagraphFont" style:family="text">
      <style:text-properties style:font-name="Arial" style:font-name-complex="Arial" fo:language="sr" fo:country="RS"/>
    </style:style>
    <style:style style:name="T360" style:parent-style-name="DefaultParagraphFont" style:family="text">
      <style:text-properties style:font-name="Arial" style:font-name-complex="Arial" fo:language="sr" fo:country="RS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 fo:language="sr" fo:country="RS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fo:language="sr" fo:country="RS"/>
    </style:style>
    <style:style style:name="T365" style:parent-style-name="DefaultParagraphFont" style:family="text">
      <style:text-properties style:font-name="Arial" style:font-name-complex="Arial"/>
    </style:style>
    <style:style style:name="T366" style:parent-style-name="DefaultParagraphFont" style:family="text">
      <style:text-properties style:font-name="Arial" style:font-name-complex="Arial" fo:language="sr" fo:country="RS"/>
    </style:style>
    <style:style style:name="T367" style:parent-style-name="DefaultParagraphFont" style:family="text">
      <style:text-properties style:font-name="Arial" style:font-name-complex="Arial"/>
    </style:style>
    <style:style style:name="T368" style:parent-style-name="DefaultParagraphFont" style:family="text">
      <style:text-properties style:font-name="Arial" style:font-name-complex="Arial" fo:language="sr" fo:country="RS"/>
    </style:style>
    <style:style style:name="T369" style:parent-style-name="DefaultParagraphFont" style:family="text">
      <style:text-properties style:font-name="Arial" style:font-name-complex="Arial"/>
    </style:style>
    <style:style style:name="P370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</style:style>
    <style:style style:name="T371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72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73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74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375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376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37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P378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379" style:parent-style-name="Normal" style:family="paragraph">
      <style:paragraph-properties fo:text-align="justify" fo:margin-bottom="0.0833in" fo:line-height="100%" fo:text-indent="0.5in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DefaultParagraphFont" style:family="text">
      <style:text-properties style:font-name="Arial" style:font-name-complex="Arial"/>
    </style:style>
    <style:style style:name="T383" style:parent-style-name="DefaultParagraphFont" style:family="text">
      <style:text-properties style:font-name="Arial" style:font-name-complex="Arial"/>
    </style:style>
    <style:style style:name="T384" style:parent-style-name="DefaultParagraphFont" style:family="text">
      <style:text-properties style:font-name="Arial" style:font-name-complex="Arial"/>
    </style:style>
    <style:style style:name="T385" style:parent-style-name="DefaultParagraphFont" style:family="text">
      <style:text-properties style:font-name="Arial" style:font-name-complex="Arial"/>
    </style:style>
    <style:style style:name="T386" style:parent-style-name="DefaultParagraphFont" style:family="text">
      <style:text-properties style:font-name="Arial" style:font-name-complex="Arial" fo:language="sr" fo:country="RS"/>
    </style:style>
    <style:style style:name="T387" style:parent-style-name="DefaultParagraphFont" style:family="text">
      <style:text-properties style:font-name="Arial" style:font-name-complex="Arial"/>
    </style:style>
    <style:style style:name="T388" style:parent-style-name="DefaultParagraphFont" style:family="text">
      <style:text-properties style:font-name="Arial" style:font-name-complex="Arial"/>
    </style:style>
    <style:style style:name="T389" style:parent-style-name="DefaultParagraphFont" style:family="text">
      <style:text-properties style:font-name="Arial" style:font-name-complex="Arial"/>
    </style:style>
    <style:style style:name="P390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391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</style:style>
    <style:style style:name="T392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93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94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395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396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asian="Times New Roman" fo:font-weight="bold" style:font-weight-asian="bold" style:font-weight-complex="bold" style:font-size-complex="12pt" fo:language="ru" fo:country="RU"/>
    </style:style>
    <style:style style:name="P397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asian="Times New Roman" fo:font-weight="bold" style:font-weight-asian="bold" style:font-weight-complex="bold" style:font-size-complex="12pt" fo:language="ru" fo:country="RU"/>
    </style:style>
    <style:style style:name="P398" style:parent-style-name="Normal" style:family="paragraph">
      <style:paragraph-properties fo:text-align="justify" fo:margin-bottom="0.0833in" fo:line-height="100%" fo:text-indent="0.5in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Arial" style:font-name-complex="Arial" fo:language="sr" fo:country="RS"/>
    </style:style>
    <style:style style:name="T401" style:parent-style-name="DefaultParagraphFont" style:family="text">
      <style:text-properties style:font-name="Arial" style:font-name-complex="Arial" fo:language="sr" fo:country="RS"/>
    </style:style>
    <style:style style:name="T402" style:parent-style-name="DefaultParagraphFont" style:family="text">
      <style:text-properties style:font-name="Arial" style:font-name-complex="Arial"/>
    </style:style>
    <style:style style:name="T403" style:parent-style-name="DefaultParagraphFont" style:family="text">
      <style:text-properties style:font-name="Arial" style:font-name-complex="Arial" fo:language="sr" fo:country="RS"/>
    </style:style>
    <style:style style:name="T404" style:parent-style-name="DefaultParagraphFont" style:family="text">
      <style:text-properties style:font-name="Arial" style:font-name-complex="Arial"/>
    </style:style>
    <style:style style:name="T405" style:parent-style-name="DefaultParagraphFont" style:family="text">
      <style:text-properties style:font-name="Arial" style:font-name-complex="Arial" fo:language="sr" fo:country="RS"/>
    </style:style>
    <style:style style:name="T406" style:parent-style-name="DefaultParagraphFont" style:family="text">
      <style:text-properties style:font-name="Arial" style:font-name-complex="Arial"/>
    </style:style>
    <style:style style:name="T407" style:parent-style-name="DefaultParagraphFont" style:family="text">
      <style:text-properties style:font-name="Arial" style:font-name-complex="Arial" fo:language="sr" fo:country="RS"/>
    </style:style>
    <style:style style:name="T408" style:parent-style-name="DefaultParagraphFont" style:family="text">
      <style:text-properties style:font-name="Arial" style:font-name-complex="Arial"/>
    </style:style>
    <style:style style:name="T409" style:parent-style-name="DefaultParagraphFont" style:family="text">
      <style:text-properties style:font-name="Arial" style:font-name-complex="Arial"/>
    </style:style>
    <style:style style:name="T410" style:parent-style-name="DefaultParagraphFont" style:family="text">
      <style:text-properties style:font-name="Arial" style:font-name-complex="Arial"/>
    </style:style>
    <style:style style:name="P41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P41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P413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414" style:parent-style-name="Normal" style:family="paragraph">
      <style:paragraph-properties fo:text-align="justify" fo:margin-bottom="0.0833in" fo:line-height="100%" fo:text-indent="0.5in"/>
      <style:text-properties style:font-name="Arial" style:font-name-complex="Arial"/>
    </style:style>
    <style:style style:name="P415" style:parent-style-name="Normal" style:family="paragraph">
      <style:paragraph-properties fo:text-align="justify" fo:margin-top="0.1666in" fo:margin-bottom="0.0416in" style:line-height-at-least="0.1458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language="ru" fo:country="RU"/>
    </style:style>
    <style:style style:name="P416" style:parent-style-name="Normal" style:family="paragraph">
      <style:paragraph-properties fo:text-align="justify" fo:margin-bottom="0.25in" style:line-height-at-least="0.1458in">
        <style:tab-stops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8" style:parent-style-name="DefaultParagraphFont" style:family="text">
      <style:text-properties style:font-name="Arial" style:font-name-asian="Times New Roman" style:font-name-complex="Arial" fo:language="ru" fo:country="RU"/>
    </style:style>
    <style:style style:name="T419" style:parent-style-name="DefaultParagraphFont" style:family="text">
      <style:text-properties style:font-name="Arial" style:font-name-complex="Arial"/>
    </style:style>
    <style:style style:name="T420" style:parent-style-name="DefaultParagraphFont" style:family="text">
      <style:text-properties style:font-name="Arial" style:font-name-complex="Arial" fo:language="sr" fo:country="RS"/>
    </style:style>
    <style:style style:name="T421" style:parent-style-name="DefaultParagraphFont" style:family="text">
      <style:text-properties style:font-name="Arial" style:font-name-asian="Times New Roman" style:font-name-complex="Arial" fo:language="ru" fo:country="RU"/>
    </style:style>
    <style:style style:name="P422" style:parent-style-name="Normal" style:family="paragraph">
      <style:paragraph-properties fo:text-align="center" fo:margin-bottom="0.25in" style:line-height-at-least="0.1458in"/>
    </style:style>
    <style:style style:name="T423" style:parent-style-name="DefaultParagraphFont" style:family="text">
      <style:text-properties style:font-name="Arial" style:font-name-complex="Arial" fo:font-weight="bold" style:font-weight-asian="bold" style:font-weight-complex="bold" fo:letter-spacing="0.018in" fo:font-size="13pt" style:font-size-asian="13pt" style:font-size-complex="13pt" fo:language="ru" fo:country="RU"/>
    </style:style>
    <style:style style:name="P424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language="ru" fo:country="RU"/>
    </style:style>
    <style:style style:name="P425" style:parent-style-name="Normal" style:family="paragraph">
      <style:paragraph-properties fo:text-align="center" fo:margin-bottom="0.0833in" style:line-height-at-least="0.1458in" fo:margin-left="3.5in">
        <style:tab-stops>
          <style:tab-stop style:type="center" style:position="1.5208in"/>
        </style:tab-stops>
      </style:paragraph-properties>
    </style:style>
    <style:style style:name="T426" style:parent-style-name="DefaultParagraphFont" style:family="text">
      <style:text-properties style:font-name="Arial" style:font-name-complex="Arial" fo:language="ru" fo:country="RU"/>
    </style:style>
  </office:automatic-styles>
  <office:body>
    <office:text text:use-soft-page-breaks="true">
      <text:p text:style-name="P1"><text:bookmark-start text:name="_Toc318645910"/><text:span text:style-name="T4">На основу<text:s/></text:span><text:span text:style-name="T5">члана<text:s/></text:span><text:span text:style-name="T6">24. став 1. тачка 2)</text:span><text:span text:style-name="T7"><text:s/>и<text:s/></text:span><text:span text:style-name="T8">члана<text:s/></text:span><text:span text:style-name="T9">33. ст. 1. и 2.</text:span><text:span text:style-name="T10"><text:s/></text:span><text:span text:style-name="T11">Закона о избору народних посланика<text:s/></text:span><text:span text:style-name="T12">(„Сл</text:span><text:span text:style-name="T13">ужбени гласник РС”, број 14/22),<text:s/></text:span><text:span text:style-name="T14">члана<text:s/></text:span><text:span text:style-name="T15">8. став</text:span><text:span text:style-name="T16"><text:s/>1. Закона о избору председника Републике<text:s/></text:span><text:span text:style-name="T17">(„Службени гласник РС”, број 14/22</text:span><text:span text:style-name="T18">)</text:span><text:span text:style-name="T19"><text:s/></text:span><text:span text:style-name="T20">и члана 26. став 1. Закона о локалним изборима<text:s/></text:span><text:span text:style-name="T21">(„Службени гласник РС”, број 14/22)</text:span><text:span text:style-name="T22">,<text:s/></text:span></text:p>
      <text:p text:style-name="P23"><text:span text:style-name="T24">Републичка изборна комисија, на седници одржаној<text:s/></text:span><text:span text:style-name="T25">1</text:span><text:span text:style-name="T26">.<text:s/></text:span><text:span text:style-name="T27">марта</text:span><text:span text:style-name="T28"><text:s/>2022. године, донела је</text:span></text:p>
      <text:p text:style-name="P29"><text:span text:style-name="T30">У П У Т С Т В О</text:span></text:p>
      <text:p text:style-name="P31"><text:span text:style-name="T32">ЗА<text:s/></text:span><text:span text:style-name="T33">ОБЈАВЉИВАЊЕ</text:span><text:span text:style-name="T34"><text:s/></text:span><text:span text:style-name="T35">ДОКУМЕНАТА</text:span><text:span text:style-name="T36"><text:s/></text:span><text:span text:style-name="T37">ЛОКАЛНИХ ИЗБОРНИХ КОМИСИЈА</text:span><text:span text:style-name="T38"><text:s/></text:span><text:span text:style-name="T39">И<text:s/></text:span><text:span text:style-name="T40">ЊИХОВО Д</text:span><text:span text:style-name="T41">ОСТАВЉАЊЕ РЕПУБЛИЧКОЈ ИЗБОРНОЈ КОМИСИЈИ</text:span></text:p>
      <text:p text:style-name="P42"><text:span text:style-name="T43">I</text:span><text:span text:style-name="T44">. УВОДН</text:span><text:span text:style-name="T45">А</text:span><text:span text:style-name="T46"><text:s/>ОДРЕДБА</text:span></text:p>
      <text:p text:style-name="P47">Предмет упутства</text:p>
      <text:p text:style-name="P48">Члан 1.</text:p>
      <text:p text:style-name="P49"><text:span text:style-name="T50">Овим упутством ближе се уређује начин<text:s/></text:span><text:span text:style-name="T51">на који<text:s/></text:span><text:span text:style-name="T52">се<text:s/></text:span><text:span text:style-name="T53">објављују<text:s/></text:span><text:span text:style-name="T54">документа<text:s/></text:span><text:span text:style-name="T55">локалне изборне комисије<text:s/></text:span><text:span text:style-name="T56">у поступку спровођења избора<text:s/></text:span><text:span text:style-name="T57">за народне посланике</text:span><text:span text:style-name="T58"><text:s/>Народне скупштине</text:span><text:span text:style-name="T59">,<text:s/></text:span><text:span text:style-name="T60">избора</text:span><text:span text:style-name="T61"><text:s/>за председника Републике</text:span><text:span text:style-name="T62"><text:s/>и избора за одборнике скупштина јединица локалне самоуправе<text:s/></text:span><text:span text:style-name="T63">(у даљем тексту: избори</text:span><text:span text:style-name="T64">)</text:span><text:span text:style-name="T65">, к</text:span><text:span text:style-name="T66">а</text:span><text:span text:style-name="T67">о</text:span><text:span text:style-name="T68"><text:s/>и начин на који локалн</text:span><text:span text:style-name="T69">а изборна</text:span><text:span text:style-name="T70"><text:s/>комисиј</text:span><text:span text:style-name="T71">а доставља</text:span><text:span text:style-name="T72"><text:s/></text:span><text:span text:style-name="T73">документа</text:span><text:span text:style-name="T74"><text:s/>Републичкој изборној комисији</text:span><text:span text:style-name="T75">.</text:span></text:p>
      <text:p text:style-name="P76"><text:span text:style-name="T77">II</text:span><text:span text:style-name="T78">.<text:s/></text:span><text:span text:style-name="T79">ОБЈАВЉИВАЊ</text:span><text:span text:style-name="T80">Е<text:s/></text:span><text:span text:style-name="T81">ОДЛУКА</text:span><text:span text:style-name="T82"><text:s/></text:span><text:span text:style-name="T83">ЛОКАЛНЕ ИЗБОРНЕ КОМИСИЈЕ<text:s/></text:span></text:p>
      <text:p text:style-name="P84">Документи које објављује локална изборна комисија</text:p>
      <text:p text:style-name="P85">Члан 2.</text:p>
      <text:p text:style-name="P86">(1)<text:s/>Одлуке локалне изборне комисије објављују се на веб-презентацији Републичке изборне комисије (у даљем тексту: веб-презентација).</text:p>
      <text:p text:style-name="P87"><text:span text:style-name="T88">(2)<text:s/></text:span><text:span text:style-name="T89">На веб-</text:span><text:span text:style-name="T90">презентацији се објављују одлуке које локална изборна комисија доноси у поступку спровођења избора</text:span><text:span text:style-name="T91">, као и<text:s/></text:span><text:span text:style-name="T92">одлуке</text:span><text:span text:style-name="T93"><text:s/></text:span><text:span text:style-name="T94">локалне</text:span><text:span text:style-name="T95"><text:s/>изборн</text:span><text:span text:style-name="T96">е комисије донете</text:span><text:span text:style-name="T97"><text:s/>у складу са другим надлежностима одређеним З</text:span><text:span text:style-name="T98">аконом о локалним изборима, и то:</text:span></text:p>
      <text:p text:style-name="P99"><text:span text:style-name="T100">1) одлуке у вези са вршењем изборних радњи (одлуке, решења</text:span><text:span text:style-name="T101">,<text:s/></text:span><text:span text:style-name="T102">закључке,<text:s/></text:span><text:span text:style-name="T103">извештај о резултатима избора</text:span><text:span text:style-name="T104">, извештаје о контроли записника о раду бирачких одбора по узорку</text:span><text:span text:style-name="T105"><text:s/></text:span><text:span text:style-name="T106">и др</text:span><text:span text:style-name="T107">), са евентуалним прилозима (обрасци и др);</text:span></text:p>
      <text:p text:style-name="P108">2)<text:s/>решења по приговорима и захтевима за поништавање гласања на бирачким местима;<text:s/></text:p>
      <text:p text:style-name="P109">3) пословник локалне изборне комисије;</text:p>
      <text:p text:style-name="P110"><text:span text:style-name="T111">4</text:span><text:span text:style-name="T112">) решења<text:s/></text:span><text:span text:style-name="T113">о додели мандата одборника и<text:s/></text:span><text:span text:style-name="T114">о попуни упражњених одборничких места у скупштини јединице локалне самоуправе;</text:span></text:p>
      <text:p text:style-name="P115"><text:span text:style-name="T116">5</text:span><text:span text:style-name="T117">) записник</text:span><text:span text:style-name="T118">е</text:span><text:span text:style-name="T119"><text:s/>седница</text:span><text:span text:style-name="T120"><text:s/>локалне изборне комисије</text:span><text:span text:style-name="T121">.</text:span></text:p>
      <text:p text:style-name="P122">(3) Поред одлука из става 2. овог члана локална изборна комисија објављује и:</text:p>
      <text:soft-page-break/>
      <text:p text:style-name="P123">1)<text:s/>сва поднета правна средства у спровођењу избора (приговоре, жалбе, захтеве за поништавање гласања на бирачком месту);</text:p>
      <text:p text:style-name="P124">2)<text:s/>одлуке по жалбама;</text:p>
      <text:p text:style-name="P125">3)<text:s/>записнике о раду бирачких одбора.<text:s/></text:p>
      <text:p text:style-name="P126"><text:span text:style-name="T127">(4)<text:s/></text:span><text:span text:style-name="T128">Документ</text:span><text:span text:style-name="T129"><text:s/>из<text:s/></text:span><text:span text:style-name="T130">ст. 2 и 3.<text:s/></text:span><text:span text:style-name="T131">овог члана се на веб-презентацији</text:span><text:span text:style-name="T132"><text:s/>објављуј</text:span><text:span text:style-name="T133">е</text:span><text:span text:style-name="T134"><text:s/>као скенирани документ у PDF формату.</text:span></text:p>
      <text:p text:style-name="P135">Документа која објављује локална изборна комисија преко Републичке изборне комисије</text:p>
      <text:p text:style-name="P136">Члан 3.</text:p>
      <text:p text:style-name="P137"><text:span text:style-name="T138">(</text:span><text:span text:style-name="T139">1)<text:s/></text:span><text:span text:style-name="T140">Републичка</text:span><text:span text:style-name="T141"><text:s/>изборна комисија<text:s/></text:span><text:span text:style-name="T142">на веб-презентацији<text:s/></text:span><text:span text:style-name="T143">објављује следећа<text:s/></text:span><text:span text:style-name="T144">документа</text:span><text:span text:style-name="T145"><text:s/>локалне изборне комисије</text:span><text:span text:style-name="T146">:</text:span></text:p>
      <text:p text:style-name="P147">1) изборне листе кандидата за одборнике скупштине јединице локалне самоуправе;</text:p>
      <text:p text:style-name="P148"><text:span text:style-name="T149">2) обрасц</text:span><text:span text:style-name="T150">е</text:span><text:span text:style-name="T151"><text:s/>за подношење изборне листе кандидата за одборнике скупштине јединице локалне самоуправе;</text:span></text:p>
      <text:p text:style-name="P152">3) обрасце<text:s/>за пријављивање домаћих и страних посматрача рада органа за спровођење избора за одборнике скупштине јединице локалне самоуправе;</text:p>
      <text:p text:style-name="P153"><text:span text:style-name="T154">4) информациј</text:span><text:span text:style-name="T155">у</text:span><text:span text:style-name="T156"><text:s/>о броју оверених изјава бирача који су својим потписом подржали изборну листу кандидата за одборнике скупштине јединице локалне самоуправе</text:span><text:span text:style-name="T157">,</text:span><text:span text:style-name="T158"><text:s/>за сваку изборну листу, са подацима о томе колико је изјава појединачно оверио сваки од овлашћених оверитеља (јавни бележник, општинска односно градска управа или основни суд, судска јединица или приј</text:span><text:span text:style-name="T159">емна канцеларија основног суда);</text:span></text:p>
      <text:p text:style-name="P160"><text:span text:style-name="T161">5)<text:s/></text:span><text:span text:style-name="T162">информацију о<text:s/></text:span><text:span text:style-name="T163">мест</text:span><text:span text:style-name="T164">у</text:span><text:span text:style-name="T165"><text:s/>и време</text:span><text:span text:style-name="T166">ну</text:span><text:span text:style-name="T167"><text:s/>обављања примопредаје изборног материјала</text:span><text:span text:style-name="T168"><text:s/>пре гласања</text:span><text:span text:style-name="T169">;</text:span></text:p>
      <text:p text:style-name="P170"><text:span text:style-name="T171">6)<text:s/></text:span><text:span text:style-name="T172">информацију о<text:s/></text:span><text:span text:style-name="T173">број</text:span><text:span text:style-name="T174">у</text:span><text:span text:style-name="T175"><text:s/>бирача који су се до дана гласања пријавили локалној изборној комисији ради гласања ван бирачког места.</text:span></text:p>
      <text:p text:style-name="P176">(2)<text:s/>Лице одговорно за благовремено достављање<text:s/>докумената<text:s/>из става<text:s/>1.<text:s/>овог члана Републичкој изборној комисији је секретар локалне изборне комисије.</text:p>
      <text:p text:style-name="P177"><text:span text:style-name="T178">(3)<text:s/></text:span><text:span text:style-name="T179">Документ</text:span><text:span text:style-name="T180"><text:s/>из става<text:s/></text:span><text:span text:style-name="T181">1.<text:s/></text:span><text:span text:style-name="T182">овог члана Републичко</text:span><text:span text:style-name="T183">ј изборној комисији се<text:s/></text:span><text:span text:style-name="T184">доставља</text:span><text:span text:style-name="T185"><text:s/>у одговарајућем формату (</text:span><text:span text:style-name="T186">WORD</text:span><text:span text:style-name="T187"><text:s/>или<text:s/></text:span><text:span text:style-name="T188">EXCEL</text:span><text:span text:style-name="T189"><text:s/></text:span><text:span text:style-name="T190">формат)</text:span><text:span text:style-name="T191">.</text:span></text:p>
      <text:p text:style-name="P192">Одговорно лице</text:p>
      <text:p text:style-name="P193"><text:span text:style-name="T194">Члан<text:s/></text:span><text:span text:style-name="T195">4</text:span><text:span text:style-name="T196">.</text:span></text:p>
      <text:p text:style-name="P197"><text:span text:style-name="T198">О објављивању<text:s/></text:span><text:span text:style-name="T199">и достављању<text:s/></text:span><text:span text:style-name="T200">докумената</text:span><text:span text:style-name="T201"><text:s/>из<text:s/></text:span><text:span text:style-name="T202">чл. 2. и 3.<text:s/></text:span><text:span text:style-name="T203">овог упутства стара се</text:span><text:span text:style-name="T204"><text:s/></text:span><text:span text:style-name="T205">секретар локалне изборне комисије, који је одговоран за бл</text:span><text:span text:style-name="T206">аговремено и уредно објављивање, као и достављање<text:s/></text:span><text:span text:style-name="T207">докумената</text:span><text:span text:style-name="T208"><text:s/>локалне изборне комисије.</text:span></text:p>
      <text:p text:style-name="P209"><text:span text:style-name="T210">A</text:span><text:span text:style-name="T211">дминистратор</text:span><text:span text:style-name="T212"><text:s/></text:span><text:span text:style-name="T213">веб-презентације</text:span></text:p>
      <text:p text:style-name="P214"><text:span text:style-name="T215">Члан<text:s/></text:span><text:span text:style-name="T216">5</text:span><text:span text:style-name="T217">.</text:span></text:p>
      <text:p text:style-name="P218"><text:span text:style-name="T219">(1)<text:s/></text:span><text:span text:style-name="T220">Општински/градски орган управе<text:s/></text:span><text:span text:style-name="T221">задужен за обезбеђивање услова за рад локалне изборне комисије<text:s/></text:span><text:span text:style-name="T222">дужан<text:s/></text:span><text:span text:style-name="T223">је<text:s/></text:span><text:span text:style-name="T224">да одреди<text:s/></text:span><text:span text:style-name="T225">најмање два лица<text:s/></text:span><text:span text:style-name="T226">кој</text:span><text:span text:style-name="T227">а</text:span><text:span text:style-name="T228"><text:s/></text:span><text:span text:style-name="T229">ће<text:s/></text:span><text:span text:style-name="T230">бити задужен</text:span><text:span text:style-name="T231">а</text:span><text:span text:style-name="T232"><text:s/>за објављивање<text:s/></text:span><text:span text:style-name="T233">докумената</text:span><text:span text:style-name="T234"><text:s/>локалне изборне комисије и</text:span><text:span text:style-name="T235">з члана 2. овог упутства на веб-</text:span><text:span text:style-name="T236">презентацији (у даљем тексту: администратор веб-презентације)</text:span><text:span text:style-name="T237"><text:s/>и да о томе обавести Републичку изборну комисију</text:span><text:span text:style-name="T238"><text:s/>без одлагања</text:span><text:span text:style-name="T239">.</text:span></text:p>
      <text:soft-page-break/>
      <text:p text:style-name="P240"><text:span text:style-name="T241">(2)<text:s/></text:span><text:span text:style-name="T242">Решење<text:s/></text:span><text:span text:style-name="T243">о одређивању администратора веб-презентације садржи следеће податке о администратору веб-презентације: име и презиме, број телефона и адресу за пријем електронске поште.</text:span></text:p>
      <text:p text:style-name="P244"><text:span text:style-name="T245">(3) У случају промене администратора веб-презентације, општински/градски орган управе је дужан да о<text:s/></text:span><text:span text:style-name="T246">решењу</text:span><text:span text:style-name="T247"><text:s/>о новом администратору веб-презентације обавести Републичку изборну комисију</text:span><text:span text:style-name="T248"><text:s/></text:span><text:span text:style-name="T249">без одлагања</text:span><text:span text:style-name="T250">.</text:span></text:p>
      <text:p text:style-name="P251">Обавезе секретара локалне изборне комисије у вези са објављивањем одлука локалне изборне комисије</text:p>
      <text:p text:style-name="P252">Члан<text:s/>6.</text:p>
      <text:p text:style-name="P253"><text:span text:style-name="T254">(1)<text:s/></text:span><text:span text:style-name="T255">Секретар локалне изборне комисије у обавези је да<text:s/></text:span><text:span text:style-name="T256">сва<text:s/></text:span><text:span text:style-name="T257">документа</text:span><text:span text:style-name="T258"><text:s/></text:span><text:span text:style-name="T259">која</text:span><text:span text:style-name="T260"><text:s/>се у складу са законом и овим упутством објављују<text:s/></text:span><text:span text:style-name="T261">на веб-презентацији припреми у складу са одредбама овог упутства и достави администратору веб-презентације ради објављивања на веб-презентацији односно<text:s/></text:span><text:span text:style-name="T262">достављања</text:span><text:span text:style-name="T263"><text:s/>Републичкој изборној комисији ради објављивања на веб-презентацији.</text:span></text:p>
      <text:p text:style-name="P264"><text:span text:style-name="T265">(2) Секретар локалне изборне комисије је дужан да се стара о томе да се<text:s/></text:span><text:span text:style-name="T266">сва<text:s/></text:span><text:span text:style-name="T267">документа<text:s/></text:span><text:span text:style-name="T268">локалне изборне комисије објаве на веб-презентацији<text:s/></text:span><text:span text:style-name="T269">без одлагања, а<text:s/></text:span><text:span text:style-name="T270">најкасније у року од 24 часа од завршетка седнице на којој су одлуке донете</text:span><text:span text:style-name="T271"><text:s/>односно<text:s/></text:span><text:span text:style-name="T272">од<text:s/></text:span><text:span text:style-name="T273">пријема<text:s/></text:span><text:span text:style-name="T274">документа</text:span><text:span text:style-name="T275">.</text:span></text:p>
      <text:p text:style-name="P276">(3) Изузетно од става 2. овог члана, секретар локалне изборне комисије је дужан да се стара о томе да се одлука локалне изборне комисије по правном<text:s/>средству поднетом током избора објави на веб-презентацији у року од 72 часа од пријема правног средства.</text:p>
      <text:p text:style-name="P277">Обавезе<text:s/>администратора<text:s/>веб-презентације<text:s/>у вези са објављивањем одлука локалне изборне комисије</text:p>
      <text:p text:style-name="P278"><text:span text:style-name="T279">Члан<text:s/></text:span><text:span text:style-name="T280">7</text:span><text:span text:style-name="T281">.</text:span></text:p>
      <text:p text:style-name="P282"><text:span text:style-name="T283"><text:tab/></text:span><text:span text:style-name="T284">Администратор веб-презентације<text:s/></text:span><text:span text:style-name="T285">у обавези је:</text:span></text:p>
      <text:p text:style-name="P286"><text:span text:style-name="T287">1)</text:span><text:span text:style-name="T288"><text:s/>да</text:span><text:span text:style-name="T289"><text:s/>документ који му секретар локалне изборне комисије достави у писменом облику ради објављивања на веб-презентацији, без одлагања<text:s/></text:span><text:span text:style-name="T290">скенира у<text:s/></text:span><text:span text:style-name="T291">PDF<text:s/></text:span><text:span text:style-name="T292">формат</text:span><text:span text:style-name="T293"><text:s/>и објави на веб-презентацији;</text:span></text:p>
      <text:p text:style-name="P294"><text:span text:style-name="T295">2) да документ из члана 3. овог упутства који му секретар локалне изборне комисије достави у електронском облику, достави Републичкој изборној комисији без одлагања<text:s/></text:span><text:span text:style-name="T296">електронском поштом<text:s/></text:span><text:span text:style-name="T297">на адресу:<text:s/></text:span><text:span text:style-name="T298">izbori@parlament.rs</text:span><text:span text:style-name="T299">.</text:span></text:p>
      <text:p text:style-name="P300">Корисничко упутство за објављивање<text:s/>докумената<text:s/>на веб-презентацији</text:p>
      <text:p text:style-name="P301"><text:span text:style-name="T302">Члан<text:s/></text:span><text:span text:style-name="T303">8</text:span><text:span text:style-name="T304">.</text:span></text:p>
      <text:p text:style-name="P305"><text:tab/>За објављивање докумената на веб-презентацији администратор веб-презентације примењује корисничко упутство које<text:s/>доноси<text:s/>секретар Републичке изборне комисије.</text:p>
      <text:p text:style-name="P306"><text:bookmark-end text:name="_Toc318645910"/>Заштита података о личности<text:s/>приликом објављивања<text:s/>докумената<text:s/>локалне изборне комисије</text:p>
      <text:p text:style-name="P307"><text:span text:style-name="T308">Члан<text:s/></text:span><text:span text:style-name="T309">9</text:span><text:span text:style-name="T310">.</text:span></text:p>
      <text:p text:style-name="P311"><text:span text:style-name="T312">(1)<text:s/></text:span><text:span text:style-name="T313">Пре објављивања документа на веб-презентацији секретар локалне изборне комисије је дужан да из документа уклони податке о личности псеудонимизацијом или анонимизацијом.</text:span></text:p>
      <text:soft-page-break/>
      <text:p text:style-name="P314"><text:span text:style-name="T315">(</text:span><text:span text:style-name="T316">2</text:span><text:span text:style-name="T317">) Податак о личности је сваки податак који се односи на<text:s/></text:span><text:span text:style-name="T318">физичко</text:span><text:span text:style-name="T319"><text:s/>лице чији је</text:span><text:span text:style-name="T320"><text:s/>идентитет одређен или одредив<text:s/></text:span><text:span text:style-name="T321">(</text:span><text:span text:style-name="T322">адреса пребивалишта или боравишта, број телефона, адреса за пријем електронске поште, јединствени матични број грађанина,<text:s/></text:span><text:span text:style-name="T323">датум рођења,<text:s/></text:span><text:span text:style-name="T324">број личне карте, пасоша и сл</text:span><text:span text:style-name="T325">)</text:span><text:span text:style-name="T326">.</text:span></text:p>
      <text:p text:style-name="P327"><text:span text:style-name="T328">(</text:span><text:span text:style-name="T329">3</text:span><text:span text:style-name="T330">)<text:s/></text:span><text:span text:style-name="T331">П</text:span><text:span text:style-name="T332">сеудонимизација</text:span><text:span text:style-name="T333"><text:s/>података о личности се врши у</text:span><text:span text:style-name="T334"><text:s/>документ</text:span><text:span text:style-name="T335">у</text:span><text:span text:style-name="T336"><text:s/></text:span><text:span text:style-name="T337">кој</text:span><text:span text:style-name="T338">и</text:span><text:span text:style-name="T339"><text:s/></text:span><text:span text:style-name="T340">је</text:span><text:span text:style-name="T341"><text:s/></text:span><text:span text:style-name="T342">у електронском облику</text:span><text:s/><text:span text:style-name="T343">(WORD</text:span><text:span text:style-name="T344"><text:s/>или<text:s/></text:span><text:span text:style-name="T345">EXCEL</text:span><text:span text:style-name="T346">)<text:s/></text:span><text:span text:style-name="T347">тако што се подаци о личности бришу или се замењују са три тачке.</text:span></text:p>
      <text:p text:style-name="P348"><text:span text:style-name="T349">(4)</text:span><text:span text:style-name="T350"><text:s/>Анонимизација података о личности се врши у</text:span><text:span text:style-name="T351"><text:s/>документ</text:span><text:span text:style-name="T352">у</text:span><text:span text:style-name="T353"><text:s/></text:span><text:span text:style-name="T354">кој</text:span><text:span text:style-name="T355">и</text:span><text:span text:style-name="T356"><text:s/></text:span><text:span text:style-name="T357">је</text:span><text:span text:style-name="T358"><text:s/></text:span><text:span text:style-name="T359">у штампаном облику</text:span><text:span text:style-name="T360"><text:s/>тако што се подаци о личности<text:s/></text:span><text:span text:style-name="T361">прекрива</text:span><text:span text:style-name="T362">ју</text:span><text:span text:style-name="T363"><text:s/>црном бојом<text:s/></text:span><text:span text:style-name="T364">након</text:span><text:span text:style-name="T365"><text:s/></text:span><text:span text:style-name="T366">чега<text:s/></text:span><text:span text:style-name="T367">се приступа скенирању<text:s/></text:span><text:span text:style-name="T368">документа</text:span><text:span text:style-name="T369">.</text:span></text:p>
      <text:p text:style-name="P370"><text:span text:style-name="T371">I</text:span><text:span text:style-name="T372">I</text:span><text:span text:style-name="T373">I</text:span><text:span text:style-name="T374">. ДОСТАВЉАЊЕ<text:s/></text:span><text:span text:style-name="T375">ДОКУМЕНАТА</text:span><text:span text:style-name="T376"><text:s/>ЛОКАЛНЕ ИЗБОРНЕ КОМИСИЈЕ</text:span></text:p>
      <text:p text:style-name="P377">Члан<text:s/>10.</text:p>
      <text:p text:style-name="P378">(1)<text:s/>Осим објављивања на веб-презентацији,<text:s/>локална изборна комисија<text:s/>је дужна да сваку одлуку<text:s/>коју доноси у вези са спровођењем избора за народне посланике и избора за председника Републике<text:s/>достави Републичкој изборној комисији, у писменом облику и електронским путем.</text:p>
      <text:p text:style-name="P379"><text:span text:style-name="T380">(2)<text:s/></text:span><text:span text:style-name="T381">Одлуке из става 1. овог члана<text:s/></text:span><text:span text:style-name="T382">у писменом облику Републичкој изборној комисији се<text:s/></text:span><text:span text:style-name="T383">доста</text:span><text:span text:style-name="T384">в</text:span><text:span text:style-name="T385">љају<text:s/></text:span><text:span text:style-name="T386">непосредно или<text:s/></text:span><text:span text:style-name="T387">путем поште, на адресу Краља Милана 14, 1100</text:span><text:span text:style-name="T388">0 Београд</text:span><text:span text:style-name="T389">.</text:span></text:p>
      <text:p text:style-name="P390">(3) Одлуке из става 1. овог члана у електронском облику Републичкој изборној комисији се достављају путем електронске поште, на<text:s/>адресу:<text:s/>rik.arhiva@parlament.rs.</text:p>
      <text:p text:style-name="P391"><text:span text:style-name="T392">I</text:span><text:span text:style-name="T393">V</text:span><text:span text:style-name="T394">. ЗАВРШН</text:span><text:span text:style-name="T395">Е ОДРЕДБЕ</text:span></text:p>
      <text:p text:style-name="P396">Доношење решења о одређивању веб-администратора</text:p>
      <text:p text:style-name="P397">Члан<text:s/>11.</text:p>
      <text:p text:style-name="P398"><text:span text:style-name="T399">Сваки општински/градски орган управе дужан је да<text:s/></text:span><text:span text:style-name="T400">донесе<text:s/></text:span><text:span text:style-name="T401">решење<text:s/></text:span><text:span text:style-name="T402">о<text:s/></text:span><text:span text:style-name="T403">одређивању<text:s/></text:span><text:span text:style-name="T404">администратор</text:span><text:span text:style-name="T405">а</text:span><text:span text:style-name="T406"><text:s/>веб-презентације<text:s/></text:span><text:span text:style-name="T407">и достави<text:s/></text:span><text:span text:style-name="T408">Републичкој изборној<text:s/></text:span><text:span text:style-name="T409">комисији<text:s/></text:span><text:span text:style-name="T410">у року од 48 часова од дана ступања на снагу овог упутства.</text:span></text:p>
      <text:p text:style-name="P411">Објављивање и ступање на снагу упутства</text:p>
      <text:p text:style-name="P412">Члан<text:s/>12.</text:p>
      <text:p text:style-name="P413">(1) Ово упутство се објављује у „Службеном гласнику Републике Србије“ и на веб-презентацији Комисије.</text:p>
      <text:p text:style-name="P414">(2) Ово упутство ступа на снагу наредног дана од дана објављивања у „Службеном гласнику Републике Србије“.</text:p>
      <text:p text:style-name="P415">02 Број<text:s/>013-599/22</text:p>
      <text:p text:style-name="P416"><text:span text:style-name="T417">У Београду,</text:span><text:span text:style-name="T418"><text:s/>1</text:span><text:span text:style-name="T419">.<text:s/></text:span><text:span text:style-name="T420">марта</text:span><text:span text:style-name="T421"><text:s/>2022. године</text:span></text:p>
      <text:p text:style-name="P422"><text:span text:style-name="T423">РЕПУБЛИЧКА ИЗБОРНА КОМИСИЈА</text:span></text:p>
      <text:p text:style-name="P424">ПРЕДСЕДНИК</text:p>
      <text:p text:style-name="P425"><text:span text:style-name="T426">Владимир Димитрије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old" svg:font-family="Arial Bold" style:font-family-generic="roman" svg:panose-1="2 11 7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Times New Roman" fo:language="sr" fo:country="C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language="sr" fo:country="C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fo:language="sr" fo:country="C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language="sr" fo:country="C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sr" fo:country="C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sr" fo:country="C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ladimir Dimitrijevic</meta:initial-creator>
    <dc:creator>Suzana Rajković</dc:creator>
    <meta:creation-date>2022-09-08T09:22:00Z</meta:creation-date>
    <dc:date>2022-09-08T09:22:00Z</dc:date>
    <meta:print-date>2022-09-08T09:22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92" meta:character-count="8644" meta:row-count="61" meta:non-whitespace-character-count="7369"/>
  </office:meta>
</office:document-meta>
</file>